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center"/>
      <style:text-properties fo:font-style="italic" style:font-style-asian="italic" style:font-style-complex="italic"/>
    </style:style>
    <style:style style:name="P4" style:parent-style-name="Standard" style:family="paragraph">
      <style:paragraph-properties fo:text-align="center"/>
      <style:text-properties fo:font-style="italic" style:font-style-asian="italic" style:font-style-complex="italic"/>
    </style:style>
    <style:style style:name="P5" style:parent-style-name="Standard" style:family="paragraph">
      <style:paragraph-properties fo:text-align="center"/>
      <style:text-properties fo:font-style="italic" style:font-style-asian="italic" style:font-style-complex="italic"/>
    </style:style>
    <style:style style:name="P6" style:parent-style-name="Standard" style:family="paragraph">
      <style:paragraph-properties fo:text-align="center"/>
      <style:text-properties fo:font-style="italic" style:font-style-asian="italic" style:font-style-complex="italic"/>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tyle="italic" style:font-style-asian="italic" style:font-style-complex="italic"/>
    </style:style>
  </office:automatic-styles>
  <office:body>
    <office:text text:use-soft-page-breaks="true">
      <text:p text:style-name="P1">Kerry Jameson: 'Unbounded'</text:p>
      <text:p text:style-name="P2"/>
      <text:p text:style-name="Standard">I<text:s/>have known Kerry since 2006 and have watched as her practice has become ever more dynamic, versatile and intriguing. She uses many different scales;<text:s/>little creatures, human and animal, are often juxtaposed with much larger, half animal/half human forms reminiscent of mythology and fairy stories. She is willing to depart from pure ceramics, incorporating other materials into her clay, and a recent radical step has been to break up, redistribute and enclose initial clay forms in other materials like canvas. But her work is always firmly grounded in her feeling for animals. She has an intuitive understanding and affinity with them and in her work they are<text:s/>powerful presences, sometimes engaging, sometimes menacing, sometimes humorous but never sentimental.</text:p>
      <text:p text:style-name="Standard"/>
      <text:p text:style-name="Standard">In her latest work Kerry has drawn on disparate sources: Pickett's Charge, the ill-conceived infantry assault by Confederate troops at the Battle of Gettysburg in the American Civil War, the Wicker Man legend and other pre-Christian rituals in European cultures where a human parades as larger-than-life, disguised as an animal or covered in vegetation. Such forms act as mediators between human and other worlds. What do these different sources have in common I wonder and why has Kerry turned to them?</text:p>
      <text:p text:style-name="Standard"/>
      <text:p text:style-name="Standard">Some words come to mind: the word 'sacrifice' for example. The human sacrifices burnt inside the Wicker Man, the rank and file soldiers sacrificed on Pickett's<text:s/>Ridge and the sacrifice of some of Kerry's own work that was involved in the making of 'Unbounded', when she needed sometimes to destroy and sometimes to hide. The process of covering clay works in canvas has transformed them into mediator forms. Why do such mediators, who negotiate on behalf of humankind with other worlds, so often demand sacrifice in mythology and in pre-Christian rites? Is sacrifice an essential component of the creative process?</text:p>
      <text:p text:style-name="Standard"/>
      <text:p text:style-name="Standard">Another relevant word for me is 'bestiary'. Kerry's creatures form a wonderful individual vocabulary that remind me of the Romanesque carvings on the corbels at Kilpeck church in Herefordshire. Perhaps Kerry's bestiary reflects a bridge between the archetypal and the personal, a link between the mythologies and<text:s/>folk lore of different cultures and the unique bank of images held within an individual's unconscious that has the potential to be realised through art and in dreams.</text:p>
      <text:p text:style-name="Standard"/>
      <text:p text:style-name="Standard">And what of the two large headless figures in Confederate uniform, the confident Generals, <text:s/>juxtaposed with the little soldiers trapped on their frame cage? Kerry mentioned Guy Fawkes heads to me and I was reminded of TS Eliot's 'The Hollow Men'.</text:p>
      <text:p text:style-name="P3">'We are the hollow men</text:p>
      <text:p text:style-name="P4">We are the stuffed men</text:p>
      <text:p text:style-name="P5">Leaning together</text:p>
      <text:p text:style-name="P6">Headpiece filled with straw'</text:p>
      <text:p text:style-name="Standard">The uniforms disguise the emptiness of these human authoritarian figures and contrast with the hidden interiors of the other-world intermediaries.</text:p>
      <text:p text:style-name="Standard"/>
      <text:p text:style-name="Standard">The result of the covering up processes involved in the realisation of these works – enclosing, masking, trapping, disguising – has been to break down boundaries, both in Kerry's practice and in the worlds she reveals.</text:p>
      <text:p text:style-name="Standard"/>
      <text:p text:style-name="P7"/>
      <text:p text:style-name="P8"/>
      <text:p text:style-name="P9"/>
      <text:p text:style-name="P10">Shirley Richmond October 2013</text:p>
      <text:p text:style-name="P11">After a career in clinical microbiology, SR obtained a Fine Art degree at the John Moores University in Liverpool.</text:p>
      <text:p text:style-name="P12"/>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 Richmond</meta:initial-creator>
    <dc:creator>Kerry Jameson</dc:creator>
    <meta:creation-date>2013-10-20T14:53:00Z</meta:creation-date>
    <dc:date>2013-10-20T14:53:00Z</dc:date>
    <meta:print-date>2013-10-14T09:37:00Z</meta:print-date>
    <meta:template xlink:href="Normal" xlink:type="simple"/>
    <meta:editing-cycles>2</meta:editing-cycles>
    <meta:editing-duration>PT0S</meta:editing-duration>
    <meta:document-statistic meta:page-count="1" meta:paragraph-count="6" meta:word-count="485" meta:character-count="3247" meta:row-count="23" meta:non-whitespace-character-count="2768"/>
  </office:meta>
</office:document-meta>
</file>